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925 Verleende watervergunning voor maken dam/duiker in de noordelijke wegsloot van de Zwaagdijk en verbreden waterloop, bij Zwaagdijk 8 in Zwaagdijk-O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925 Verleende watervergunning voor maken dam/duiker in de noordelijke wegsloot van de Zwaagdijk en verbreden waterloop, bij Zwaagdijk 8 in Zwaagdijk-O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29</meta:user-defined>
    <meta:user-defined meta:name="OVERHEIDop.WsbID/DC.identifier">wsb-2017-57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3NJ 8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161 524958</meta:user-defined>
    <meta:user-defined meta:name="OVERHEID.EPSG28992/DC.spatial">139161 524958</meta:user-defined>
    <meta:user-defined meta:name="OVERHEIDop.versieInformatie"/>
  </office:meta>
</office:document-meta>
</file>