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479 Verleende watervergunning voor het leggen van MS-kabel in en het door middel van een gestuurde boring kruisen van een regionale waterkering aan de Grote Sloot 128 in Bur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479 Verleende watervergunning voor het leggen van MS-kabel in en het door middel van een gestuurde boring kruisen van een regionale waterkering aan de Grote Sloot 128 in Bur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28</meta:user-defined>
    <meta:user-defined meta:name="OVERHEIDop.WsbID/DC.identifier">wsb-2017-57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J 12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016 529697</meta:user-defined>
    <meta:user-defined meta:name="OVERHEIDop.versieInformatie"/>
  </office:meta>
</office:document-meta>
</file>