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452 Verleende watervergunning voor het plaatsen van een kunstwerk bij Havenplein 1, Kaap Hoofd, in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452 Verleende watervergunning voor het plaatsen van een kunstwerk bij Havenplein 1, Kaap Hoofd, in Den Held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27</meta:user-defined>
    <meta:user-defined meta:name="OVERHEIDop.WsbID/DC.identifier">wsb-2017-57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AB</meta:user-defined>
    <meta:user-defined meta:name="OVERHEIDop.woonplaats">Den Helder</meta:user-defined>
    <meta:user-defined meta:name="OVERHEIDop.straatnaam">Haven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46 553215</meta:user-defined>
    <meta:user-defined meta:name="OVERHEIDop.versieInformatie"/>
  </office:meta>
</office:document-meta>
</file>