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7453 Verleende watervergunning voor maken van een dam/duiker in een waterloop en ter compensatie verlengen van een waterloop bij Wadway 10 in Wognum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26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2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2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7453 Verleende watervergunning voor maken van een dam/duiker in een waterloop en ter compensatie verlengen van een waterloop bij Wadway 10 in Wognum 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26</meta:user-defined>
    <meta:user-defined meta:name="OVERHEIDop.WsbID/DC.identifier">wsb-2017-57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PP 10</meta:user-defined>
    <meta:user-defined meta:name="OVERHEIDop.woonplaats">Wognum</meta:user-defined>
    <meta:user-defined meta:name="OVERHEIDop.straatnaam">Wadway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958 522696</meta:user-defined>
    <meta:user-defined meta:name="OVERHEIDop.versieInformatie"/>
  </office:meta>
</office:document-meta>
</file>