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888 Verleende watervergunning voor het dempen en ter compensatie hiervan graven van een waterloop nabij de Bobeldijk 4 B in Berk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888 Verleende watervergunning voor het dempen en ter compensatie hiervan graven van een waterloop nabij de Bobeldijk 4 B in Berk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24</meta:user-defined>
    <meta:user-defined meta:name="OVERHEIDop.WsbID/DC.identifier">wsb-2017-57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CD 4b</meta:user-defined>
    <meta:user-defined meta:name="OVERHEIDop.woonplaats">Berkhout</meta:user-defined>
    <meta:user-defined meta:name="OVERHEIDop.straatnaam">Bobe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414 518745</meta:user-defined>
    <meta:user-defined meta:name="OVERHEIDop.versieInformatie"/>
  </office:meta>
</office:document-meta>
</file>