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821 Verleende watervergunning voor het aanbrengen van een overkapping ten zuidwesten van Zuideinde 176 in Oost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821 Verleende watervergunning voor het aanbrengen van een overkapping ten zuidwesten van Zuideinde 176 in Oost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3</meta:user-defined>
    <meta:user-defined meta:name="OVERHEIDop.WsbID/DC.identifier">wsb-2017-57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GL 176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94 493621</meta:user-defined>
    <meta:user-defined meta:name="OVERHEIDop.versieInformatie"/>
  </office:meta>
</office:document-meta>
</file>