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905 Verleende watervergunning voor het maken van een fietspad, het graven van een waterloop en het maken van een dam met duiker op de percelen achter Dorpsstraat 660/662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905 Verleende watervergunning voor het maken van een fietspad, het graven van een waterloop en het maken van een dam met duiker op de percelen achter Dorpsstraat 660/662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22</meta:user-defined>
    <meta:user-defined meta:name="OVERHEIDop.WsbID/DC.identifier">wsb-2017-57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op.woonplaats">Assendelft</meta:user-defined>
    <meta:user-defined meta:name="OVERHEIDop.straatnaam">Doorstee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63 499400</meta:user-defined>
    <meta:user-defined meta:name="OVERHEIDop.versieInformatie"/>
  </office:meta>
</office:document-meta>
</file>