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9104 Verleende watervergunning voor plaatsen trafostation, verwijderen en leggen leidingen en plaatsen mantelbuizen nabij waterkering thv Middenkoogweg 8 in Waa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21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2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2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9104 Verleende watervergunning voor plaatsen trafostation, verwijderen en leggen leidingen en plaatsen mantelbuizen nabij waterkering thv Middenkoogweg 8 in Waarla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21</meta:user-defined>
    <meta:user-defined meta:name="OVERHEIDop.WsbID/DC.identifier">wsb-2017-57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8DW 8</meta:user-defined>
    <meta:user-defined meta:name="OVERHEIDop.woonplaats">Waarland</meta:user-defined>
    <meta:user-defined meta:name="OVERHEIDop.straatnaam">Middenkoog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160 525770</meta:user-defined>
    <meta:user-defined meta:name="OVERHEIDop.versieInformatie"/>
  </office:meta>
</office:document-meta>
</file>