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188 Verleende watervergunning voor het aanleggen van een compensatiegebied voor Flora en Fauna nabij het woningbouwproject Kreekrijk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188 Verleende watervergunning voor het aanleggen van een compensatiegebied voor Flora en Fauna nabij het woningbouwproject Kreekrijk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0</meta:user-defined>
    <meta:user-defined meta:name="OVERHEIDop.WsbID/DC.identifier">wsb-2017-5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NZ 1</meta:user-defined>
    <meta:user-defined meta:name="OVERHEIDop.woonplaats">Assendelft</meta:user-defined>
    <meta:user-defined meta:name="OVERHEIDop.straatnaam">Bus en 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693 501228</meta:user-defined>
    <meta:user-defined meta:name="OVERHEIDop.versieInformatie"/>
  </office:meta>
</office:document-meta>
</file>