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449 Verleende watervergunning voor het maken en hebben van invalidenparkeerplaats op de duinwaterkering bij de strandopgang centrum P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449 Verleende watervergunning voor het maken en hebben van invalidenparkeerplaats op de duinwaterkering bij de strandopgang centrum Pet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19</meta:user-defined>
    <meta:user-defined meta:name="OVERHEIDop.WsbID/DC.identifier">wsb-2017-5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A 3</meta:user-defined>
    <meta:user-defined meta:name="OVERHEIDop.woonplaats">Petten</meta:user-defined>
    <meta:user-defined meta:name="OVERHEIDop.straatnaam">Str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846 531701</meta:user-defined>
    <meta:user-defined meta:name="OVERHEIDop.versieInformatie"/>
  </office:meta>
</office:document-meta>
</file>