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nttrekken en lozen van grondwater op de locatie Laageindsedijk 16 in Rijkevoor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en lozen van grondwater op de locatie Laageindsedijk 16 in Rijkevoort. Het zaaknummer is 17.D03721.</text:p>
            <text:p text:style-name="common-al"/>
            <text:p text:style-name="tussenkopcur">Inzien</text:p>
            <text:p text:style-name="common-al">U kunt de vergunning gedurende zes weken inzien vanaf 20 juni 20017 op het waterschapshui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6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nttrekken en lozen van grondwater op de locatie Laageindsedijk 16 in Rijkev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669</meta:user-defined>
    <meta:user-defined meta:name="OVERHEIDop.WsbID/DC.identifier">wsb-2017-5669</meta:user-defined>
    <meta:user-defined meta:name="DCTERMS.abstract">Het dagelijks bestuur van Waterschap Aa en Maas heeft een vergunning ingevolge de Waterwet verleend voor Water in de bodem brengen of eraan onttrekken &amp; Water in oppervlaktewaterlichaam brengen of eraan onttrekken op locatie Laageindsedijk 16 in Boxmeer. Het vergunningnummer is 17.D03721.</meta:user-defined>
    <meta:user-defined meta:name="OVERHEID.TaxonomieBeleidsagenda/OVERHEID.category">Bestuur | Organisatie en beleid</meta:user-defined>
    <meta:user-defined meta:name="OVERHEIDop.referentienummer">WPAM-ANJGQ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7PC 1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262 407938</meta:user-defined>
    <meta:user-defined meta:name="OVERHEIDop.versieInformatie"/>
  </office:meta>
</office:document-meta>
</file>