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nttrekken en lozen van grondwater op de locatie Vuursteenstraat 10 in Beu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onttrekken en lozen van grondwater op de locatie Vuursteenstraat 10 in Beugen. Het zaaknummer is 17.D03291.</text:p>
            <text:p text:style-name="common-al"/>
            <text:p text:style-name="tussenkopcur">Inzien</text:p>
            <text:p text:style-name="common-al">U kunt de vergunning gedurende zes weken inzien vanaf  27 juni 2017 op het waterschapshui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6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6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onttrekken en lozen van grondwater op de locatie Vuursteenstraat 10 in Beu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668</meta:user-defined>
    <meta:user-defined meta:name="OVERHEIDop.WsbID/DC.identifier">wsb-2017-5668</meta:user-defined>
    <meta:user-defined meta:name="DCTERMS.abstract">Het dagelijks bestuur van Waterschap Aa en Maas heeft een vergunning ingevolge de Waterwet verleend voor Water in de bodem brengen of eraan onttrekken &amp; Water in oppervlaktewaterlichaam brengen of eraan onttrekken op locatie Vuursteenstraat 10 in Boxmeer. Het vergunningnummer is 17.D03291.</meta:user-defined>
    <meta:user-defined meta:name="OVERHEID.TaxonomieBeleidsagenda/OVERHEID.category">Bestuur | Organisatie en beleid</meta:user-defined>
    <meta:user-defined meta:name="OVERHEIDop.referentienummer">WPAM-ANJGQ9</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835DZ 10</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92781 408906</meta:user-defined>
    <meta:user-defined meta:name="OVERHEIDop.versieInformatie"/>
  </office:meta>
</office:document-meta>
</file>