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e aanleg van een werk in een beschermingszone van een a-watergang.</text:p>
            <text:p text:style-name="common-al">Dit is op het perceel kadastraal bekend als gemeente ‘s-Hertogenbosch, sectie S, nummer 193. Dit is in een overig gebied. De activiteit vindt plaats in/nabij een watergang, die bij het waterschap bekend is onder code DO01-HO180 (De Dommel), en wordt beschouwd als een a-water. Deze is gelegen in de buurt van Vughterweg 56 te ‘s-Hertogenbosch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66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6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6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663</meta:user-defined>
    <meta:user-defined meta:name="OVERHEIDop.WsbID/DC.identifier">wsb-2017-5663</meta:user-defined>
    <meta:user-defined meta:name="DCTERMS.abstract">Het dagelijks bestuur van Waterschap De Dommel heeft een vergunning ingevolge de Waterwet verleend voor Waterstaatswerk of beschermingszone gebruiken op locatie Vughterweg 56 in 's-Hertogenbosch. Het vergunningnummer is Z44900.</meta:user-defined>
    <meta:user-defined meta:name="OVERHEID.TaxonomieBeleidsagenda/OVERHEID.category">Bestuur | Organisatie en beleid</meta:user-defined>
    <meta:user-defined meta:name="OVERHEIDop.referentienummer">WPDO-ANJDY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21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N6D4F_cm_09-06_687_watervergun...|exb-2017-26380</meta:user-defined>
    <meta:user-defined meta:name="OVERHEID.EPSG28992/DC.spatial">148532 409954</meta:user-defined>
    <meta:user-defined meta:name="OVERHEIDop.versieInformatie"/>
  </office:meta>
</office:document-meta>
</file>