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430 diverse werkzaamheden ter hoogte van de Hallenweg 7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januari 2017 een vergunning verleend aan gemeente Leiden voor:</text:p>
            <text:p text:style-name="common-al">a.         het gedeeltelijk dempen van de primaire watergang Stinksloot,</text:p>
            <text:p text:style-name="common-al">b.         het plaatsen en hebben van een beschoeiing in het buitentalud en binnen de kernzone van de regionale waterkering, </text:p>
            <text:p text:style-name="common-al">c.         het graven binnen de kernzone van de regionale waterkering,</text:p>
            <text:p text:style-name="common-al">d.         het ophogen van het buitentalud van de regionale waterkering.</text:p>
            <text:p text:style-name="common-al">Een en ander ter hoogte van de Hallenweg 7 te Leiden.</text:p>
            <text:p text:style-name="common-al"/>
            <text:p text:style-name="common-al">De stukken liggen tot en met 1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18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61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430 diverse werkzaamheden ter hoogte van de Hallenweg 7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561</meta:user-defined>
    <meta:user-defined meta:name="OVERHEIDop.WsbID/DC.identifier">wsb-2017-56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16JX 7</meta:user-defined>
    <meta:user-defined meta:name="OVERHEIDop.woonplaats">Leiden</meta:user-defined>
    <meta:user-defined meta:name="OVERHEIDop.straatnaam">Hall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30|exb-2017-2244</meta:user-defined>
    <meta:user-defined meta:name="OVERHEID.EPSG28992/DC.spatial">93992 465246</meta:user-defined>
    <meta:user-defined meta:name="OVERHEIDop.versieInformatie"/>
  </office:meta>
</office:document-meta>
</file>