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18 diverse werkzaamheden in de Sloeneplas, direct aan de Kooidijk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anuari 2017 een vergunning verleend voor:</text:p>
            <text:p text:style-name="common-al">a.  het wegnemen van een landhoofd en van een bestaande brug in de beschermingszone van  een regionale waterkering;</text:p>
            <text:p text:style-name="common-al">b.  het aanbrengen en hebben van een nieuwe brug op dezelfde locatie als onder a. in de kernzone van een primaire watergang in de Sloeneplas met een vrije hoogte tot waterpeil van minimaal 0,30 m, met een landhoofdconstructie in de beschermingszone van een regionale waterkering en direct aan de Kooidijk in Reeuwijk.</text:p>
            <text:p text:style-name="common-al">Eén en ander in de Sloeneplas, direct aan de Kooidijk in Reeuwijk.</text:p>
            <text:p text:style-name="common-al"/>
            <text:p text:style-name="common-al">De stukken liggen tot en met 1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8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6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18 diverse werkzaamheden in de Sloeneplas, direct aan de Kooidijk in R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60</meta:user-defined>
    <meta:user-defined meta:name="OVERHEIDop.WsbID/DC.identifier">wsb-2017-5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11NW 82</meta:user-defined>
    <meta:user-defined meta:name="OVERHEIDop.woonplaats">Reeuwijk</meta:user-defined>
    <meta:user-defined meta:name="OVERHEIDop.straatnaam">Ou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18|exb-2017-2243</meta:user-defined>
    <meta:user-defined meta:name="OVERHEID.EPSG28992/DC.spatial">111022 451599</meta:user-defined>
    <meta:user-defined meta:name="OVERHEIDop.versieInformatie"/>
  </office:meta>
</office:document-meta>
</file>