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376 diverse werkzaamheden ter plaatse van kadastraal perceel H724 te Hazers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januari 2017 een vergunning verleend aan Warmtebedrijf INFRA N.V. voor het ten behoeve van de aanleg van een retour warmteleiding middels een open sleuf aanbrengen en hebben van twee Ø 700 mm, stalen mantelbuizen en hogedruk leidingen in de buitenbeschermingszone van een regionale kering ter plaatse van kadastraal perceel H724 te Hazerswoude.</text:p>
            <text:p text:style-name="common-al"/>
            <text:p text:style-name="common-al">De stukken liggen tot en met 1 maart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J. Kooi van de afdeling Vergunningverlening &amp; Handhaving, telefoon 071-3063877.</text:p>
            <text:p text:style-name="common-al"/>
            <text:p text:style-name="common-al">Leiden, 18 jan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557</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7</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7</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376 diverse werkzaamheden ter plaatse van kadastraal perceel H724 te Hazerswou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0</meta:user-defined>
    <meta:user-defined meta:name="OVERHEIDop.publicationIssue">557</meta:user-defined>
    <meta:user-defined meta:name="OVERHEIDop.WsbID/DC.identifier">wsb-2017-55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94AZ 2</meta:user-defined>
    <meta:user-defined meta:name="OVERHEIDop.woonplaats">Hazerswoude-Rijndijk</meta:user-defined>
    <meta:user-defined meta:name="OVERHEIDop.straatnaam">Groenendijksepolder</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376|exb-2017-2238</meta:user-defined>
    <meta:user-defined meta:name="OVERHEID.EPSG28992/DC.spatial">98596 460013</meta:user-defined>
    <meta:user-defined meta:name="OVERHEIDop.versieInformatie"/>
  </office:meta>
</office:document-meta>
</file>