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12 het tijdelijk dempen van oppervlaktewater ter plaatse van Darwinweg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januari 2017 een vergunning verleend aan J.P. van Eesteren B.V. voor het tijdelijk dempen van 475 m² overig oppervlaktewater ter plaatse van Darwinweg 2 te Leiden.</text:p>
            <text:p text:style-name="common-al"/>
            <text:p text:style-name="common-al">De stukken liggen tot en met 1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18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5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12 het tijdelijk dempen van oppervlaktewater ter plaatse van Darwinweg 2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550</meta:user-defined>
    <meta:user-defined meta:name="OVERHEIDop.WsbID/DC.identifier">wsb-2017-5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3CR 2</meta:user-defined>
    <meta:user-defined meta:name="OVERHEIDop.woonplaats">Leiden</meta:user-defined>
    <meta:user-defined meta:name="OVERHEIDop.straatnaam">Darwi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12|exb-2017-2212</meta:user-defined>
    <meta:user-defined meta:name="OVERHEID.EPSG28992/DC.spatial">92496 464478</meta:user-defined>
    <meta:user-defined meta:name="OVERHEIDop.versieInformatie"/>
  </office:meta>
</office:document-meta>
</file>