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58 diverse werkzaamheden ter hoogte van Zuiderhoeven in de Zuidrand nabij de Bennebroeker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7 een vergunning verleend aan gemeente Haarlemmermeer voor het aanbrengen en hebben van een tweetal verkeersbruggen over de primaire watergang de Bennebroekertocht en het hierbij dempen van 7 m² oppervlaktewater bij brug 0564 (oostelijke brug) en het graven en hebben van 27 m² bij brug 0563 (westelijke brug), een en ander ter hoogte van Zuiderhoeven in de Zuidrand nabij de Bennebroekerweg te Hoofddorp.</text:p>
            <text:p text:style-name="common-al"/>
            <text:p text:style-name="common-al">De stukken liggen tot en met 2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9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58 diverse werkzaamheden ter hoogte van Zuiderhoeven in de Zuidrand nabij de Bennebroekerweg te Hoof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5</meta:user-defined>
    <meta:user-defined meta:name="OVERHEIDop.WsbID/DC.identifier">wsb-2017-4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4AH 16</meta:user-defined>
    <meta:user-defined meta:name="OVERHEIDop.woonplaats">Hoofddorp</meta:user-defined>
    <meta:user-defined meta:name="OVERHEIDop.straatnaam">Lakenhalle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58|exb-2017-1987</meta:user-defined>
    <meta:user-defined meta:name="OVERHEID.EPSG28992/DC.spatial">103851 479341</meta:user-defined>
    <meta:user-defined meta:name="OVERHEIDop.versieInformatie"/>
  </office:meta>
</office:document-meta>
</file>