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72 het bouwen van een woning ter plaatse van Nieuwemeerdijk 107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anuari 2017 een vergunning verleend  voor het bouwen van een woning op de regionale kering van de Haarlemmermeerpolder, een en ander ter plaatse van Nieuwemeerdijk 107 te Badhoevedorp.</text:p>
            <text:p text:style-name="common-al"/>
            <text:p text:style-name="common-al">De stukken liggen tot en met 27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last-al">Leiden, 16 januar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9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72 het bouwen van een woning ter plaatse van Nieuwemeerdijk 107 te Badhoeve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91</meta:user-defined>
    <meta:user-defined meta:name="OVERHEIDop.WsbID/DC.identifier">wsb-2017-4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NE 107</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72|exb-2017-1977</meta:user-defined>
    <meta:user-defined meta:name="OVERHEID.EPSG28992/DC.spatial">114666 483390</meta:user-defined>
    <meta:user-defined meta:name="OVERHEIDop.versieInformatie"/>
  </office:meta>
</office:document-meta>
</file>