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42 diverse werkzaamheden achter het pand Stompwijkseweg 36A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7 een vergunning verleend  voor:</text:p>
            <text:p text:style-name="common-al">a.         het graven en hebben van overig polderwater, het dempen van overig polderwater en het       aanbrengen en hebben van een duikerverbinding in de hoogwatervoorziening WW-17-      HW69;</text:p>
            <text:p text:style-name="common-al">b.         het graven en hebben van 83 m² overig polderwater,</text:p>
            <text:p text:style-name="common-al">Een en ander op het perceel kadastraal bekend gemeente Stompwijk sectie D nummer 1905, gelegen achter het pand Stompwijkseweg 36A in Leidschendam.</text:p>
            <text:p text:style-name="common-al"/>
            <text:p text:style-name="common-al">De stukken liggen tot en met 27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6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42 diverse werkzaamheden achter het pand Stompwijkseweg 36A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490</meta:user-defined>
    <meta:user-defined meta:name="OVERHEIDop.WsbID/DC.identifier">wsb-2017-4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G 36a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42|exb-2017-1975</meta:user-defined>
    <meta:user-defined meta:name="OVERHEID.EPSG28992/DC.spatial">88741 455222</meta:user-defined>
    <meta:user-defined meta:name="OVERHEIDop.versieInformatie"/>
  </office:meta>
</office:document-meta>
</file>