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889 diverse werkzaamheden ter hoogte van Duivenvoordestraa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7 een vergunning verleend aan Gemeente Oegstgeest voor </text:p>
            <text:list text:style-name="id1-3-2-1-1-2">
              <text:list-item text:style-override="id1-3-2-1-1-2-1">
                <text:number>1.</text:number>
                <text:p text:style-name="al">het realiseren van project Park Duivenvoorde met een toename van verharding         van 8.370,5 m<text:span text:style-name="sup">2</text:span>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leggen en hebben van 3 bruggen over een hoofdwatergang met een        hoogte van 0,5 m boven het hoogste waterpeil,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leggen en hebben van een duiker van max 10 meter met een doorsnede        van 1000 mm in een hoofdwatergang,</text:p>
              </text:list-item>
            </text:list>
            <text:p text:style-name="common-al">Een en ander ter hoogte van Duivenvoordestraat te Oegstgeest.</text:p>
            <text:p text:style-name="common-al"> </text:p>
            <text:p text:style-name="common-al">Maatwerk besluit genomen voor het graven van een hoofdwatergang met een breedte van 5 meter en met een omvang van 1.292,7 m<text:span text:style-name="sup">2</text:span> ter hoogte van Duivenvoordestraat te Oegstgeest.</text:p>
            <text:p text:style-name="common-al"> </text:p>
            <text:p text:style-name="common-al">De stukken liggen tot en met 3 jul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R. Jensen van de afdeling Vergunningverlening &amp; Handhaving, telefoon 071-3063474.</text:p>
            <text:p text:style-name="common-al"> </text:p>
            <text:p text:style-name="common-al">Leiden, 22 me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89 diverse werkzaamheden ter hoogte van Duivenvoordestraat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55</meta:user-defined>
    <meta:user-defined meta:name="OVERHEIDop.WsbID/DC.identifier">wsb-2017-46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</meta:user-defined>
    <meta:user-defined meta:name="OVERHEIDop.woonplaats">Oegstgeest</meta:user-defined>
    <meta:user-defined meta:name="OVERHEIDop.straatnaam">Van Egmond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89|exb-2017-21522</meta:user-defined>
    <meta:user-defined meta:name="OVERHEID.EPSG28992/DC.spatial">92507 466112</meta:user-defined>
    <meta:user-defined meta:name="OVERHEIDop.versieInformatie"/>
  </office:meta>
</office:document-meta>
</file>