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73 diverse werkzaamheden ter plaatse van Bijdorplaan 11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mei 2017 een vergunning verleend aan BAM Wonen BV voor het aanbrengen en het tot en met 6 april 2018 hebben van een 22 m lange duiker ø 600mm in de kern- en beschermingszone van de overige watergang ter plaatse van Bijdorplaan 11 in Haarlem.</text:p>
            <text:p text:style-name="common-al"/>
            <text:p text:style-name="common-al">Maatwerk besluit genomen voor het dempen en tot en met 6 april 2018 gedempt houden van 58 m² overig oppervlaktewater ter plaatse van Bijdorplaan 11 in Haarlem.</text:p>
            <text:p text:style-name="common-al"/>
            <text:p text:style-name="common-al">De stukken liggen tot en met 3 jul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2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65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5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5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73 diverse werkzaamheden ter plaatse van Bijdorplaan 11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4654</meta:user-defined>
    <meta:user-defined meta:name="OVERHEIDop.WsbID/DC.identifier">wsb-2017-46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15CE 11</meta:user-defined>
    <meta:user-defined meta:name="OVERHEIDop.woonplaats">Haarlem</meta:user-defined>
    <meta:user-defined meta:name="OVERHEIDop.straatnaam">Bijdorp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73|exb-2017-21520</meta:user-defined>
    <meta:user-defined meta:name="OVERHEID.EPSG28992/DC.spatial">102131 489268</meta:user-defined>
    <meta:user-defined meta:name="OVERHEIDop.versieInformatie"/>
  </office:meta>
</office:document-meta>
</file>