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973 het uitvoeren van ontgravingen en het aanbrengen van peilbuizen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mei 2017 een besluit genomen voor het uitvoeren van ontgravingen en het aanbrengen van peilbuizen op een diepte van meer dan 1,50 m min maaiveld in de bodem in kwetsbaar kwelgebied in de Haarlemmermeerpolder ter hoogte en in het kader van de voorgenomen aanleg van het L-Platform te Schiphol.</text:p>
            <text:p text:style-name="common-al"/>
            <text:p text:style-name="common-al">De stukken liggen tot en met 30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9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6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6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6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973 het uitvoeren van ontgravingen en het aanbrengen van peilbuizen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65</meta:user-defined>
    <meta:user-defined meta:name="OVERHEIDop.WsbID/DC.identifier">wsb-2017-45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</meta:user-defined>
    <meta:user-defined meta:name="OVERHEIDop.woonplaats">Schiphol</meta:user-defined>
    <meta:user-defined meta:name="OVERHEIDop.straatnaam">V.d. Broeke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73|exb-2017-21191</meta:user-defined>
    <meta:user-defined meta:name="OVERHEID.EPSG28992/DC.spatial">114794 479724</meta:user-defined>
    <meta:user-defined meta:name="OVERHEIDop.versieInformatie"/>
  </office:meta>
</office:document-meta>
</file>