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969 het aanleggen van een vuilwaterriolering ter hoogte van de Evert van de Beekstraat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mei 2017 een besluit genomen voor de aanleg en het hebben van een nieuwe vuilwaterriolering op een diepte van meer dan 1,50 m min maaiveld in de bodem in kwetsbaar kwelgebied in de Haarlemmermeerpolder ter hoogte van de Evert van de Beekstraat te Schiphol.</text:p>
            <text:p text:style-name="common-al"/>
            <text:p text:style-name="common-al">De stukken liggen tot en met 30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9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69 het aanleggen van een vuilwaterriolering ter hoogte van de Evert van de Beekstraat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64</meta:user-defined>
    <meta:user-defined meta:name="OVERHEIDop.WsbID/DC.identifier">wsb-2017-45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CZ 388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69|exb-2017-21188</meta:user-defined>
    <meta:user-defined meta:name="OVERHEID.EPSG28992/DC.spatial">111433 479697</meta:user-defined>
    <meta:user-defined meta:name="OVERHEIDop.versieInformatie"/>
  </office:meta>
</office:document-meta>
</file>