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960 diverse werkzaamheden ter hoogte van de Schipholweg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ei 2017 een besluit genomen voor het graven, tijdelijk hebben en weer aanvullen van een open ontgraving met behulp van een sleufbekisting en het aanbrengen, tijdelijk hebben en weer wegnemen van bronbemaling in verband met het uitvoeren van bemalingswerkzaamheden in de bodem in gebieden met sterke kwel/wegzijging in de Haarlemmermeerpolder ter hoogte van de Schipholweg te Lijnden.</text:p>
            <text:p text:style-name="common-al"> </text:p>
            <text:p text:style-name="common-al">De stukken liggen tot en met 29 jun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18 me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960 diverse werkzaamheden ter hoogte van de Schipholweg te Lij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0</meta:user-defined>
    <meta:user-defined meta:name="OVERHEIDop.WsbID/DC.identifier">wsb-2017-45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KR</meta:user-defined>
    <meta:user-defined meta:name="OVERHEIDop.woonplaats">Lijnden</meta:user-defined>
    <meta:user-defined meta:name="OVERHEIDop.straatnaam">Schipho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60|exb-2017-20975</meta:user-defined>
    <meta:user-defined meta:name="OVERHEID.EPSG28992/DC.spatial">111509 484626</meta:user-defined>
    <meta:user-defined meta:name="OVERHEIDop.versieInformatie"/>
  </office:meta>
</office:document-meta>
</file>