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663 diverse werkzaamheden nabij Spaarnwouderweg 1121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8 mei 2017 een vergunning verleend voor het ter compensatie van de demping graven en hebben van 14 m² overig oppervlaktewater in gebieden met sterke kwel in de Haarlemmermeerpolder nabij Spaarnwouderweg 1121 in Vijfhuizen.</text:p>
            <text:p text:style-name="common-al"/>
            <text:p text:style-name="common-al">Maatwerkbesluit genomen voor het aanbrengen en hebben van een duiker ø 0,80m van 12 meter lengte nabij Spaarnwouderweg 1121 in Vijfhuizen.</text:p>
            <text:p text:style-name="common-al"/>
            <text:p text:style-name="common-al">De stukken liggen tot en met 29 jun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18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509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09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509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663 diverse werkzaamheden nabij Spaarnwouderweg 1121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4509</meta:user-defined>
    <meta:user-defined meta:name="OVERHEIDop.WsbID/DC.identifier">wsb-2017-450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41BN 1121a</meta:user-defined>
    <meta:user-defined meta:name="OVERHEIDop.woonplaats">Vijfhuizen</meta:user-defined>
    <meta:user-defined meta:name="OVERHEIDop.straatnaam">Spaarnwou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63|exb-2017-20972</meta:user-defined>
    <meta:user-defined meta:name="OVERHEID.EPSG28992/DC.spatial">108390 487412</meta:user-defined>
    <meta:user-defined meta:name="OVERHEIDop.versieInformatie"/>
  </office:meta>
</office:document-meta>
</file>