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Slaaghpold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Slaaghpolder vastgesteld. </text:p>
            <text:p text:style-name="common-al">Het ontwerp-peilbesluit voor de Slaaghpolder, onderdeel van Watergebiedsplan West, wordt tezamen met het ontwerp-peilbesluit voor de Merenwijk ter inzage gelegd. Voor beide polders heeft Rijnland het beheer overgenomen van de gemeente Leiden. Er was daarom eerder nog geen peilbesluit vastgesteld voor deze polders. De Slaaghpolder betreft stedelijk gebied, bedrijventerrein en stedelijk park met volkstuinen en voetbalvelden.</text:p>
            <text:p text:style-name="common-al">Het ontwerp-peilbesluit ligt ter inzage van 23 mei 2017 tot en met 4 juli 2017 en kan worden ingezien:</text:p>
            <text:p text:style-name="common-al">1. op het kantoor van Rijnland, Archimedesweg 1 te Leiden tijdens kantooruren; </text:p>
            <text:p text:style-name="common-al">2. vanaf 23 mei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8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8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Slaagh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489</meta:user-defined>
    <meta:user-defined meta:name="OVERHEIDop.WsbID/DC.identifier">wsb-2017-448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17</meta:user-defined>
    <meta:user-defined meta:name="OVERHEIDop.woonplaats">Leiden</meta:user-defined>
    <meta:user-defined meta:name="OVERHEIDop.straatnaam">Nooit Gedachtbru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Peilbesluit Slaaghpolder |exb-2017-20554</meta:user-defined>
    <meta:user-defined meta:name="OVERHEIDop.externeBijlage">Toekomstige waterhuishoudkundige situatie Merenwij|exb-2017-20555</meta:user-defined>
    <meta:user-defined meta:name="OVERHEIDop.externeBijlage">Toelichting op Peilbesluiten Merenwijk en Slaaghpo|exb-2017-20556</meta:user-defined>
    <meta:user-defined meta:name="OVERHEID.EPSG28992/DC.spatial">94571 465407</meta:user-defined>
    <meta:user-defined meta:name="OVERHEIDop.versieInformatie"/>
  </office:meta>
</office:document-meta>
</file>