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projectplan Zweilan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een  Ontwerp - projectplan Kadeverbetering Zweilanderpolder vastgesteld. Voorafgaand aan de vaststelling van het definitieve projectplan, is eerst een ontwerp-projectplan opgesteld.</text:p>
            <text:p text:style-name="common-al">Het ontwerp-projectplan betreft kadeverbetering in de Zweilanderpolder.</text:p>
            <text:p text:style-name="common-al">Het projectplan kan van 24 januari 2017 tot en met 7 maart 2017  worden ingezien:</text:p>
            <text:p text:style-name="common-al">in het kantoorgebouw van Rijnland, Archimedesweg 1 te Leiden, en aan de linkerkant van deze bekendmaking. </text:p>
            <text:p text:style-name="common-al"> 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 en de naam van het projectplan´ kan een zienswijze gestuurd worden naar: het college van dijkgraaf en hoogheemraden, postbus 156, 2300 AD te Leiden.  </text:p>
            <text:p text:style-name="common-al"> </text:p>
            <text:p text:style-name="last-al">Voor meer informatie over Rijnland, kijk op <text:a xlink:href="http://www.rijnland.net/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3 jan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projectplan Zweiland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439</meta:user-defined>
    <meta:user-defined meta:name="OVERHEIDop.WsbID/DC.identifier">wsb-2017-439</meta:user-defined>
    <meta:user-defined meta:name="OVERHEID.TaxonomieBeleidsagenda/OVERHEID.category">Werk | Organisatie en beleid</meta:user-defined>
    <meta:user-defined meta:name="OVERHEID.Waterschap/DC.spatial">Hoogheemraadschap van Rijnland</meta:user-defined>
    <meta:user-defined meta:name="DC.source">N.v.t.;</meta:user-defined>
    <meta:user-defined meta:name="OVERHEIDop.referentienummer">9259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.PostcodeHuisnummer/OVERHEIDop.postcodeHuisnummer">2362XC 10g</meta:user-defined>
    <meta:user-defined meta:name="OVERHEIDop.woonplaats">Warmond</meta:user-defined>
    <meta:user-defined meta:name="OVERHEIDop.straatnaam">Sweilandpolder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Besluit|exb-2017-1786</meta:user-defined>
    <meta:user-defined meta:name="OVERHEIDop.externeBijlage">ontwerp projectplan|exb-2017-1787</meta:user-defined>
    <meta:user-defined meta:name="OVERHEIDop.externeBijlage">INFR150702 T003 - 4D SV VO Zweilanderpolder-A1|exb-2017-1788</meta:user-defined>
    <meta:user-defined meta:name="OVERHEIDop.externeBijlage">INFR150702 T004 - 4D SV VO Zweilanderpolder A0 (1)|exb-2017-1789</meta:user-defined>
    <meta:user-defined meta:name="OVERHEIDop.externeBijlage">INFR150702 T005 - 4D SV VO Zweilanderpolder-A1+|exb-2017-1790</meta:user-defined>
    <meta:user-defined meta:name="OVERHEIDop.externeBijlage">INFR150702 T006 - 4D SV VO Zweilanderpolder-A1|exb-2017-1791</meta:user-defined>
    <meta:user-defined meta:name="OVERHEIDop.externeBijlage">INFR150702 T007 - 4D SV VO Zweilanderpolder-A2|exb-2017-1792</meta:user-defined>
    <meta:user-defined meta:name="OVERHEID.EPSG28992/DC.spatial">97559 468312</meta:user-defined>
    <meta:user-defined meta:name="OVERHEIDop.versieInformatie"/>
  </office:meta>
</office:document-meta>
</file>