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inspraak ontwerp-peilbesluit Vleuten - de Meern en Leidsche Rijn 20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de inspraak van het ontwerp peilbesluit Vleuten - de Meern en Leidsche Rijn van start gaat.</text:p>
            <text:p text:style-name="common-al">In het peilbesluit worden nieuwe waterpeilen voor de gebieden Vleuten, De Meern en Leidsche Rijn vastgesteld. Het oude peilbesluit Vinex Leidsche Rijn 2005 zal bij de definitieve vaststelling van het peilbesluit Vleuten – de Meern en Leidsche Rijn worden ingetrokken.</text:p>
            <text:p text:style-name="common-al">
            <text:span text:style-name="nadrukvet">Inzien stukken</text:span>
          </text:p>
            <text:p text:style-name="common-al">U kunt het ontwerp peilbesluit Vleuten - de Meern en Leidsche Rijn van 16 januari tot en met 27 februari 2017 inzien op:</text:p>
            <text:p text:style-name="common-al"/>
            <text:p text:style-name="common-al">- het kantoor van Hoogheemraadschap De Stichtse Rijnlanden, Poldermolen 2 te Houten, elke werkdag van 09.00 tot 17.00 uur;</text:p>
            <text:p text:style-name="common-al">- Ook kunt u kijken op de website van het waterschap: <text:a xlink:href="http://www.destichtserijnlanden.nl/actueel/bekendmakingen" xlink:type="simple">www.destichtserijnlanden.nl/actueel/bekendmakingen</text:a>.</text:p>
            <text:p text:style-name="common-al"/>
            <text:p text:style-name="common-al"> </text:p>
            <text:p text:style-name="common-al">
            <text:span text:style-name="nadrukvet">Inspraak</text:span>
          </text:p>
            <text:p text:style-name="common-al">Tijdens de inzageperiode kunnen belanghebbenden mondeling of schriftelijk een zienswijze indienen op het ontwerp van het peilbesluit. Uw reactie kunt u richten aan het college van dijkgraaf en hoogheemraden van Hoogheemraadschap De Stichtse Rijnlanden, postbus 550, 3990 GJ Houten of op ondervermeld telefoonnummer. Het college van het waterschap informeert iedereen die inspreekt over de wijze waarop de inspraakreactie in het peilbesluit wordt verwerkt.</text:p>
            <text:p text:style-name="common-al"> </text:p>
            <text:p text:style-name="common-al">
            <text:span text:style-name="nadrukvet">Meer informatie</text:span>
          </text:p>
            <text:p text:style-name="common-al">Voor meer informatie over kunt u contact opnemen met mevrouw M. van Bergen, projectleider, tel. (030) 209 71 45, e-mail <text:a xlink:href="mailto:bergen.m@hdsr.nl" xlink:type="simple">bergen.m@hdsr.nl</text:a> </text:p>
            <text:p text:style-name="common-al"/>
            <text:p text:style-name="last-al">Houten, 16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1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1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inspraak ontwerp-peilbesluit Vleuten - de Meern en Leidsche Rijn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6</meta:user-defined>
    <meta:user-defined meta:name="OVERHEIDop.publicationIssue">414</meta:user-defined>
    <meta:user-defined meta:name="OVERHEIDop.WsbID/DC.identifier">wsb-2017-4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51BP 5</meta:user-defined>
    <meta:user-defined meta:name="OVERHEIDop.woonplaats">Vleuten</meta:user-defined>
    <meta:user-defined meta:name="OVERHEIDop.straatnaam">Van Wanroystraa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Ontwerp peilbesluit inclusief toelichting|exb-2017-1610</meta:user-defined>
    <meta:user-defined meta:name="OVERHEIDop.externeBijlage">Peilbesluitkaart|exb-2017-1611</meta:user-defined>
    <meta:user-defined meta:name="OVERHEID.EPSG28992/DC.spatial">140471 448678</meta:user-defined>
    <meta:user-defined meta:name="OVERHEID.EPSG28992/DC.spatial">129149 457641</meta:user-defined>
    <meta:user-defined meta:name="OVERHEID.EPSG28992/DC.spatial">129149 457641</meta:user-defined>
    <meta:user-defined meta:name="OVERHEIDop.versieInformatie"/>
  </office:meta>
</office:document-meta>
</file>