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Kallenkote 22 in Kallenkot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gebruik maken van een waterstaatswerk en/of bijbehorende beschermingszone voor het dempen van een gedeelte van een watergang en het graven van een nieuwe sloot voor de bouw van een mestsilo nabij Kallenkote 22 in Kallenkote. (<text:span text:style-name="nadrukcur">dossiernummer Z/17/008214; verzenddatum 12 januari 2017)</text:span> </text:p>
                <text:p text:style-name="al"/>
                <text:p text:style-name="al">Het besluit met de daarbij behorende stukken ligt gedurende 6 weken na verzenddatum van het besluit ter inzage op de afdeling Vergunningen.</text:p>
                <text:p text:style-name="al"> </text:p>
              </text:list-item>
            </text:list>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Drents Overijsselse Delta.</text:p>
            </table:table-cell>
            <table:table-cell office:value-type="string" table:style-name="header.C">
              <text:p text:style-name="headerright"><text:span text:style-name="nr">Nr. 405</text:span><text:line-break/><text:date style:data-style-name="dag" text:fixed="true" text:date-value="2017-01-16"/><text:line-break/><text:date style:data-style-name="jaar" text:fixed="true" text:date-value="2017-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05</text:span><text:date style:data-style-name="nicedate" text:fixed="true" text:date-value="2017-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05</text:span><text:date style:data-style-name="nicedate" text:fixed="true" text:date-value="2017-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nabij Kallenkote 22 in Kallenkote</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1-16</meta:user-defined>
    <meta:user-defined meta:name="OVERHEIDop.publicationIssue">405</meta:user-defined>
    <meta:user-defined meta:name="OVERHEIDop.WsbID/DC.identifier">wsb-2017-405</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345HB</meta:user-defined>
    <meta:user-defined meta:name="OVERHEIDop.woonplaats">Kallenkote</meta:user-defined>
    <meta:user-defined meta:name="OVERHEIDop.straatnaam">Kallenkote</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07472 534129</meta:user-defined>
    <meta:user-defined meta:name="OVERHEIDop.versieInformatie"/>
  </office:meta>
</office:document-meta>
</file>