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419 het aanbrengen van een kabel ter plaatse van Steekterweg 69a te Alp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anuari 2017 een besluit genomen voor het middels een boogzinker aanbrengen van een kabel binnen de kern- en beschermingszone van de regionale kering. Een en ander ter plaatse van Steekterweg 69a te Alphen aan den Rijn.</text:p>
            <text:p text:style-name="common-al"/>
            <text:p text:style-name="common-al">De stukken liggen tot en met 23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2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419 het aanbrengen van een kabel ter plaatse van Steekterweg 69a te Alp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404</meta:user-defined>
    <meta:user-defined meta:name="OVERHEIDop.WsbID/DC.identifier">wsb-2017-4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7BE 69a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19|exb-2017-1513</meta:user-defined>
    <meta:user-defined meta:name="OVERHEID.EPSG28992/DC.spatial">107012 459032</meta:user-defined>
    <meta:user-defined meta:name="OVERHEIDop.versieInformatie"/>
  </office:meta>
</office:document-meta>
</file>