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kabelwerkzaamheden ter hoogte van Winkeldijk 19A,  Vinkeveen - AGV - W-16.022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kabelwerkzaamheden ter hoogte van Winkeldijk 19A,  Vinkeveen. Casecode: W-16.02218.</text:p>
            <text:p text:style-name="common-al">Inzien van de stukken</text:p>
            <text:p text:style-name="common-al">Vanaf 16 jan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1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40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kabelwerkzaamheden ter hoogte van Winkeldijk 19A,  Vinkeveen - AGV - W-16.022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402</meta:user-defined>
    <meta:user-defined meta:name="OVERHEIDop.WsbID/DC.identifier">wsb-2017-4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3645AP 20</meta:user-defined>
    <meta:user-defined meta:name="OVERHEIDop.woonplaats">Vinkeveen</meta:user-defined>
    <meta:user-defined meta:name="OVERHEIDop.straatnaam">Winkeldijk</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492</meta:user-defined>
    <meta:user-defined meta:name="OVERHEIDop.externeBijlage">brief aanvraag|exb-2017-1493</meta:user-defined>
    <meta:user-defined meta:name="OVERHEIDop.externeBijlage">Tekening 1|exb-2017-1494</meta:user-defined>
    <meta:user-defined meta:name="OVERHEIDop.externeBijlage">Tekening 2|exb-2017-1495</meta:user-defined>
    <meta:user-defined meta:name="OVERHEIDop.externeBijlage">tekening 3|exb-2017-1496</meta:user-defined>
    <meta:user-defined meta:name="OVERHEIDop.externeBijlage">tekening 4|exb-2017-1497</meta:user-defined>
    <meta:user-defined meta:name="OVERHEIDop.externeBijlage">tekening 5|exb-2017-1498</meta:user-defined>
    <meta:user-defined meta:name="OVERHEID.EPSG28992/DC.spatial">125551 474055</meta:user-defined>
    <meta:user-defined meta:name="OVERHEIDop.versieInformatie"/>
  </office:meta>
</office:document-meta>
</file>