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945 het aanleggen en hebben van een dam met duiker en twee inlaatconstructies ter plaatse van Noorder Leidsevaart 60 te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anuari 2017 een vergunning verleend  voor het aanleggen en hebben van een dam met duiker in de kernzone van een primaire watergang en het aanleggen en hebben van twee inlaatconstructies een en ander ter plaatse van Noorder Leidsevaart 60 te Hillegom.</text:p>
            <text:p text:style-name="common-al"/>
            <text:p text:style-name="common-al">De stukken liggen tot en met 23 febr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12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98</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8</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8</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945 het aanleggen en hebben van een dam met duiker en twee inlaatconstructies ter plaatse van Noorder Leidsevaart 60 te Hilleg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6</meta:user-defined>
    <meta:user-defined meta:name="OVERHEIDop.publicationIssue">398</meta:user-defined>
    <meta:user-defined meta:name="OVERHEIDop.WsbID/DC.identifier">wsb-2017-3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82BT 60</meta:user-defined>
    <meta:user-defined meta:name="OVERHEIDop.woonplaats">Hillegom</meta:user-defined>
    <meta:user-defined meta:name="OVERHEIDop.straatnaam">Noorder Leidsevaar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3945|exb-2017-1468</meta:user-defined>
    <meta:user-defined meta:name="OVERHEID.EPSG28992/DC.spatial">98966 480671</meta:user-defined>
    <meta:user-defined meta:name="OVERHEIDop.versieInformatie"/>
  </office:meta>
</office:document-meta>
</file>