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02 Verleende watervergunning boogzinker Nauernaseweg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 boogzinker in de regionale waterkering langs de Nauernaseweg ter hoogte van de vuilstortplaats in Assendelft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02 Verleende watervergunning boogzinker Nauernaseweg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94</meta:user-defined>
    <meta:user-defined meta:name="OVERHEIDop.WsbID/DC.identifier">wsb-2017-3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op.woonplaats">Assendelft</meta:user-defined>
    <meta:user-defined meta:name="OVERHEIDop.straatnaam">Nauerna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848 494092</meta:user-defined>
    <meta:user-defined meta:name="OVERHEIDop.versieInformatie"/>
  </office:meta>
</office:document-meta>
</file>