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163 Verleende watervergunning afmeerconstructie Westerwindpad, nabij Slijpakker 2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het Westerwindpad, nabij Slijpakker 26,  in Koog aan de Zaan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163 Verleende watervergunning afmeerconstructie Westerwindpad, nabij Slijpakker 26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93</meta:user-defined>
    <meta:user-defined meta:name="OVERHEIDop.WsbID/DC.identifier">wsb-2017-3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TD 11</meta:user-defined>
    <meta:user-defined meta:name="OVERHEIDop.woonplaats">Koog aan de Zaan</meta:user-defined>
    <meta:user-defined meta:name="OVERHEIDop.straatnaam">Slijp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33 497260</meta:user-defined>
    <meta:user-defined meta:name="OVERHEIDop.versieInformatie"/>
  </office:meta>
</office:document-meta>
</file>