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020 Verleende watervergunning natuurvriendelijke oever Jan Brugmankade en Lodewijk van Velthem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natuurvriendelijke oever in de waterloop langs Jan Brugmankade en Lodewijk van Velthemstraat in Alkmaar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020 Verleende watervergunning natuurvriendelijke oever Jan Brugmankade en Lodewijk van Velthemstraat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92</meta:user-defined>
    <meta:user-defined meta:name="OVERHEIDop.WsbID/DC.identifier">wsb-2017-3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3BP 32</meta:user-defined>
    <meta:user-defined meta:name="OVERHEIDop.woonplaats">Alkmaar</meta:user-defined>
    <meta:user-defined meta:name="OVERHEIDop.straatnaam">Jan Brugman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770 514654</meta:user-defined>
    <meta:user-defined meta:name="OVERHEIDop.versieInformatie"/>
  </office:meta>
</office:document-meta>
</file>