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0618 Verleende watervergunning dammen , duiker en uitrit Noorderweg 95B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aanleggen, verplaatsen, verwijderen van dammen met duiker, maken van een uitrit en het verlengen van een waterloop nabij Noorderweg 95 B in Wormer. Vergunning verzonden op 03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89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9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9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0618 Verleende watervergunning dammen , duiker en uitrit Noorderweg 95B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389</meta:user-defined>
    <meta:user-defined meta:name="OVERHEIDop.WsbID/DC.identifier">wsb-2017-3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NK 96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774 500490</meta:user-defined>
    <meta:user-defined meta:name="OVERHEIDop.versieInformatie"/>
  </office:meta>
</office:document-meta>
</file>