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563 Verleende watervergunning dam met duiker Pieter Slootenweg 9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ter compensatie hiervan het verbreden van een waterloop nabij Pieter Slootenweg 9 in Wijdewormer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8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563 Verleende watervergunning dam met duiker Pieter Slootenweg 9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88</meta:user-defined>
    <meta:user-defined meta:name="OVERHEIDop.WsbID/DC.identifier">wsb-2017-3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AB 9</meta:user-defined>
    <meta:user-defined meta:name="OVERHEIDop.woonplaats">Wijdewormer</meta:user-defined>
    <meta:user-defined meta:name="OVERHEIDop.straatnaam">Pieter Sloot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090 502269</meta:user-defined>
    <meta:user-defined meta:name="OVERHEIDop.versieInformatie"/>
  </office:meta>
</office:document-meta>
</file>