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0346 Verleende watervergunning leggen kabel Lekermeer 8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wordt gekruist, bij Lekermeer 8 in Berkhout. Vergunning verzonden op 0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87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7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7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0346 Verleende watervergunning leggen kabel Lekermeer 8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387</meta:user-defined>
    <meta:user-defined meta:name="OVERHEIDop.WsbID/DC.identifier">wsb-2017-3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PB 8</meta:user-defined>
    <meta:user-defined meta:name="OVERHEIDop.woonplaats">Wognum</meta:user-defined>
    <meta:user-defined meta:name="OVERHEIDop.straatnaam">Lekerme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087 520408</meta:user-defined>
    <meta:user-defined meta:name="OVERHEIDop.versieInformatie"/>
  </office:meta>
</office:document-meta>
</file>