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000208 Verleende watervergunning plaatsen kwelscherm nabij de brug naar De Zeven Maat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kwelscherm in de dijk en het aanhelen van de beschoeiing in De Wijde Vliet nabij de brug naar De Zeven Maat in Assendelft. Vergunning verzonden op 02-01-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8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000208 Verleende watervergunning plaatsen kwelscherm nabij de brug naar De Zeven Maat Assen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86</meta:user-defined>
    <meta:user-defined meta:name="OVERHEIDop.WsbID/DC.identifier">wsb-2017-3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566</meta:user-defined>
    <meta:user-defined meta:name="OVERHEIDop.woonplaats">Assendelft</meta:user-defined>
    <meta:user-defined meta:name="OVERHEIDop.straatnaam">De wijde Vliet</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09933 497216</meta:user-defined>
    <meta:user-defined meta:name="OVERHEIDop.versieInformatie"/>
  </office:meta>
</office:document-meta>
</file>