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trekken van grondwater, "Gouwe Park" Moordrecht. </text:p>
      <text:section text:name="zakelijke-mededeling_id1-3-2" text:style-name="zakelijke-mededeling">
        <text:section text:name="zakelijke-mededeling-tekst_id1-3-2-1" text:style-name="zakelijke-mededeling-tekst">
          <text:section text:name="tekst_id1-3-2-1-1" text:style-name="tekst">
            <text:p text:style-name="last-al">(L.16.258) het onttrekken van grondwater voor het aanbrengen van riolering en de aanleg van vier dammen op het bedrijventerrein "Gouwe Park" tusen de Grote Esch en de Centrumbaan in Moordrecht. In de periode van 16 januari 2017 en 20 maart 2017 wordt maximaal 10 m<text:span text:style-name="sup">3</text:span>/u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8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onttrekken van grondwater, "Gouwe Park" Mo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83</meta:user-defined>
    <meta:user-defined meta:name="OVERHEIDop.WsbID/DC.identifier">wsb-2017-3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meta:user-defined>
    <meta:user-defined meta:name="OVERHEIDop.woonplaats">Moordrecht</meta:user-defined>
    <meta:user-defined meta:name="OVERHEIDop.straatnaam">Grote Esch</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939 448330</meta:user-defined>
    <meta:user-defined meta:name="OVERHEIDop.versieInformatie"/>
  </office:meta>
</office:document-meta>
</file>