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0389 Verleende watervergunning slopen en bouwen woning Zuideinde 149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slopen en bouwen van een woning met een kelder in de primaire waterkering bij Zuideinde 149 in Volendam. Vergunning verzonden op 03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82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2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0389 Verleende watervergunning slopen en bouwen woning Zuideinde 149 Vol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382</meta:user-defined>
    <meta:user-defined meta:name="OVERHEIDop.WsbID/DC.identifier">wsb-2017-3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1AG 149</meta:user-defined>
    <meta:user-defined meta:name="OVERHEIDop.woonplaats">Volendam</meta:user-defined>
    <meta:user-defined meta:name="OVERHEIDop.straatnaam">Zuidein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241 500441</meta:user-defined>
    <meta:user-defined meta:name="OVERHEIDop.versieInformatie"/>
  </office:meta>
</office:document-meta>
</file>