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144 Verleende watervergunning verbreden waterloop Nollenweg 3B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 door uitbreiding van bedrijfsruimte op het perceel Nollenweg 3b in 't Zand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144 Verleende watervergunning verbreden waterloop Nollenweg 3B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81</meta:user-defined>
    <meta:user-defined meta:name="OVERHEIDop.WsbID/DC.identifier">wsb-2017-3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N 3a</meta:user-defined>
    <meta:user-defined meta:name="OVERHEIDop.woonplaats">'t Zand</meta:user-defined>
    <meta:user-defined meta:name="OVERHEIDop.straatnaam">Nol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53 539498</meta:user-defined>
    <meta:user-defined meta:name="OVERHEIDop.versieInformatie"/>
  </office:meta>
</office:document-meta>
</file>