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222 Verleende watervergunning leggen kabel Kanaalweg 1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en kruisen waterloop ter hoogte van Kanaalweg 1 in Beverwijk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222 Verleende watervergunning leggen kabel Kanaalweg 1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0</meta:user-defined>
    <meta:user-defined meta:name="OVERHEIDop.WsbID/DC.identifier">wsb-2017-3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PL 3</meta:user-defined>
    <meta:user-defined meta:name="OVERHEIDop.woonplaats">Beverwijk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542 496925</meta:user-defined>
    <meta:user-defined meta:name="OVERHEIDop.versieInformatie"/>
  </office:meta>
</office:document-meta>
</file>