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0722371 Verleende watervergunning dempen, verbreden, duiker en dam met duiker Kanaaldijk 21 Hei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verbreden van een waterloop, het plaatsen van een duiker en het maken van een dam met duiker bij Kanaaldijk 21 in Heiloo. Vergunning verzonden op 02-01-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7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0722371 Verleende watervergunning dempen, verbreden, duiker en dam met duiker Kanaaldijk 21 Hei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79</meta:user-defined>
    <meta:user-defined meta:name="OVERHEIDop.WsbID/DC.identifier">wsb-2017-3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851LR 21</meta:user-defined>
    <meta:user-defined meta:name="OVERHEIDop.woonplaats">Heiloo</meta:user-defined>
    <meta:user-defined meta:name="OVERHEIDop.straatnaam">Kanaal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1432 511617</meta:user-defined>
    <meta:user-defined meta:name="OVERHEIDop.versieInformatie"/>
  </office:meta>
</office:document-meta>
</file>