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0566 Verleende watervergunning opslagruimte Gerrit Bolkade en C. Bruynzeelweg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opslagruimte op de locatie langs Gerrit Bolkade en C. Bruynzeelweg, ter hoogte van Hemspoortunnel en gelegen nabij de primaire waterkering in Zaandam. Vergunning verzonden op 03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8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0566 Verleende watervergunning opslagruimte Gerrit Bolkade en C. Bruynzeelweg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378</meta:user-defined>
    <meta:user-defined meta:name="OVERHEIDop.WsbID/DC.identifier">wsb-2017-3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BR 30</meta:user-defined>
    <meta:user-defined meta:name="OVERHEIDop.woonplaats">Zaandam</meta:user-defined>
    <meta:user-defined meta:name="OVERHEIDop.straatnaam">Gerrit Bol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21 493722</meta:user-defined>
    <meta:user-defined meta:name="OVERHEIDop.versieInformatie"/>
  </office:meta>
</office:document-meta>
</file>