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809 het realiseren van een tijdelijke woning ter hoogte van Weipoortseweg 83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4 april 2017 een vergunning verleend voor het realiseren en hebben van een tijdelijke woning voor een periode van 5 jaar na afgifte van deze vergunning in de kernzone van een regionale waterkering ter hoogte van Weipoortseweg 83b te Zoeterwoude.</text:p>
            <text:p text:style-name="common-al"/>
            <text:p text:style-name="common-al">De stukken liggen tot en met 5 jun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4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809 het realiseren van een tijdelijke woning ter hoogte van Weipoortseweg 83b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79</meta:user-defined>
    <meta:user-defined meta:name="OVERHEIDop.WsbID/DC.identifier">wsb-2017-37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NH 83b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09|exb-2017-16718</meta:user-defined>
    <meta:user-defined meta:name="OVERHEID.EPSG28992/DC.spatial">95715 458265</meta:user-defined>
    <meta:user-defined meta:name="OVERHEIDop.versieInformatie"/>
  </office:meta>
</office:document-meta>
</file>