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641 het tijdelijk dempen van oppervlaktewater langs de Jeruzalemstraat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april 2017 een vergunning verleend aan gemeente Gouda voor het tijdelijk gedeeltelijk dempen van een primaire watergang voor het vervangen van de Collatiebrug en aansluitende walmuren, langs de Jeruzalemstraat te Gouda.</text:p>
            <text:p text:style-name="common-al"/>
            <text:p text:style-name="common-al">Een maatwerkbesluit genomen voor het tijdelijk dempen en afdammen van een overige watergang voor het vervangen van de Collatiebrug en aansluitende walmuren langs de Jeruzalemstraat te Gouda.</text:p>
            <text:p text:style-name="common-al"/>
            <text:p text:style-name="common-al">De stukken liggen tot en met 5 jun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 Noort van de afdeling Vergunningverlening &amp; Handhaving, telefoon 071-3063473.</text:p>
            <text:p text:style-name="common-al"/>
            <text:p text:style-name="common-al">Leiden, 24 april 2017</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7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7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7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641 het tijdelijk dempen van oppervlaktewater langs de Jeruzalemstraat te Gou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8</meta:user-defined>
    <meta:user-defined meta:name="OVERHEIDop.publicationIssue">3777</meta:user-defined>
    <meta:user-defined meta:name="OVERHEIDop.WsbID/DC.identifier">wsb-2017-37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801</meta:user-defined>
    <meta:user-defined meta:name="OVERHEIDop.woonplaats">Gouda</meta:user-defined>
    <meta:user-defined meta:name="OVERHEIDop.straatnaam">Jeruzalem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641|exb-2017-16715</meta:user-defined>
    <meta:user-defined meta:name="OVERHEID.EPSG28992/DC.spatial">108707 447189</meta:user-defined>
    <meta:user-defined meta:name="OVERHEIDop.versieInformatie"/>
  </office:meta>
</office:document-meta>
</file>