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32 het verlengen van een dam met duiker en het graven van oppervlaktewater ter plaatse van Kromme Spieringweg 302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april 2017 een vergunning verleend aan De Wilde Infra- &amp; cultuurtechniek B.V. voor het graven en hebben van een 19 m<text:span text:style-name="sup">2</text:span> overig oppervlaktewater in kwelgevoelig gebied, een en ander ter plaatse van de Kromme Spieringweg 302 te Vijfhuizen.</text:p>
            <text:p text:style-name="common-al"/>
            <text:p text:style-name="common-al">Een maatwerkbesluit genomen voor het verlengen van een bestaande dam met duiker van 8 meter naar 15 meter, een en ander ter plaatse van de Kromme Spieringweg 302 te Vijfhuizen.</text:p>
            <text:p text:style-name="common-al"> </text:p>
            <text:p text:style-name="common-al">De stukken liggen tot en met 6 juni 2017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M. Platteeuw van de afdeling Vergunningverlening &amp; Handhaving, telefoon 071-3063494.</text:p>
            <text:p text:style-name="common-al"> </text:p>
            <text:p text:style-name="last-al">Leiden, 25 april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7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7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7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32 het verlengen van een dam met duiker en het graven van oppervlaktewater ter plaatse van Kromme Spieringweg 302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76</meta:user-defined>
    <meta:user-defined meta:name="OVERHEIDop.WsbID/DC.identifier">wsb-2017-377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BV 302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32|exb-2017-16712</meta:user-defined>
    <meta:user-defined meta:name="OVERHEID.EPSG28992/DC.spatial">107541 485795</meta:user-defined>
    <meta:user-defined meta:name="OVERHEIDop.versieInformatie"/>
  </office:meta>
</office:document-meta>
</file>