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rug door een dam met duiker tussen Waverveensepad 16 en 18, 3645 CM Vinkeveen - AGV - W-16.023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een brug door een dam met duiker tussen Waverveensepad 16 en 18, 3645 CM Vinkeveen. Case-code: W-16.02374.</text:p>
            <text:p text:style-name="common-al">Inzien van de stukken</text:p>
            <text:p text:style-name="common-al">Vanaf 16 januar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 </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 Vergunningen, Toezicht en Handhaving van Waternet, telefoon 020 608 5370.</text:p>
            <text:p text:style-name="last-al">Amsterdam, 16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376</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6</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6</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brug door een dam met duiker tussen Waverveensepad 16 en 18, 3645 CM Vinkeveen - AGV - W-16.0237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6</meta:user-defined>
    <meta:user-defined meta:name="OVERHEIDop.publicationIssue">376</meta:user-defined>
    <meta:user-defined meta:name="OVERHEIDop.WsbID/DC.identifier">wsb-2017-37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3646</meta:user-defined>
    <meta:user-defined meta:name="OVERHEIDop.woonplaats">Waverveen</meta:user-defined>
    <meta:user-defined meta:name="OVERHEIDop.straatnaam">Waverveense pad</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exb-2017-1433</meta:user-defined>
    <meta:user-defined meta:name="OVERHEIDop.externeBijlage">Tekening 1|exb-2017-1434</meta:user-defined>
    <meta:user-defined meta:name="OVERHEIDop.externeBijlage">Tekening 2|exb-2017-1435</meta:user-defined>
    <meta:user-defined meta:name="OVERHEID.EPSG28992/DC.spatial">121996 470582</meta:user-defined>
    <meta:user-defined meta:name="OVERHEIDop.versieInformatie"/>
  </office:meta>
</office:document-meta>
</file>